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7" style:family="paragraph" style:parent-style-name="DICTAMEN">
      <style:text-properties officeooo:paragraph-rsid="00725384"/>
    </style:style>
    <style:style style:name="P8" style:family="paragraph" style:parent-style-name="DICTAMEN">
      <style:text-properties officeooo:paragraph-rsid="00768978"/>
    </style:style>
    <style:style style:name="P9" style:family="paragraph" style:parent-style-name="TEXTO">
      <style:text-properties officeooo:paragraph-rsid="0072cc67"/>
    </style:style>
    <style:style style:name="P10" style:family="paragraph" style:parent-style-name="TÍTULOS">
      <style:text-properties officeooo:paragraph-rsid="0072cc67"/>
    </style:style>
    <style:style style:name="P11" style:family="paragraph" style:parent-style-name="Encabezado_20_y_20_firmas_20_dictamen">
      <style:text-properties officeooo:paragraph-rsid="00768978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style:font-name="Verdana" fo:font-size="11pt" officeooo:rsid="00725033" style:font-size-asian="11pt" style:font-size-complex="11pt"/>
    </style:style>
    <style:style style:name="T6" style:family="text">
      <style:text-properties style:font-name="Verdana" fo:font-size="11pt" officeooo:rsid="00725384" style:font-size-asian="11pt" style:font-size-complex="11pt"/>
    </style:style>
    <style:style style:name="T7" style:family="text">
      <style:text-properties style:font-name="Verdana" fo:font-size="11pt" fo:font-weight="bold" officeooo:rsid="00725384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70de57" style:font-size-asian="11pt" style:font-size-complex="11pt"/>
    </style:style>
    <style:style style:name="T9" style:family="text">
      <style:text-properties fo:color="#000000" fo:font-style="normal" fo:font-weight="bold" officeooo:rsid="00294fe9" fo:background-color="transparent" loext:char-shading-value="0" style:font-name-asian="Times New Roman" style:language-asian="es" style:country-asian="AR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fo:font-style="normal" fo:font-weight="normal" officeooo:rsid="002c72e9" fo:background-color="transparent" loext:char-shading-value="0" style:font-name-asian="Times New Roman" style:language-asian="es" style:country-asian="AR" style:font-style-asian="normal" style:font-weight-asian="normal" style:font-size-complex="11pt" style:font-style-complex="normal" style:font-weight-complex="normal"/>
    </style:style>
    <style:style style:name="T11" style:family="text">
      <style:text-properties officeooo:rsid="0072538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72cc67"/>
    </style:style>
    <style:style style:name="T14" style:family="text">
      <style:text-properties officeooo:rsid="0077f0d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>La Comisión de <text:span text:style-name="T5">Derechos y Garantías, </text:span><text:s/>ha considerado el proyecto de <text:span text:style-name="T6">declaración </text:span><text:span text:style-name="T7">N°</text:span><text:span text:style-name="T12"> </text:span><text:span text:style-name="T9">42923-CD-GEN-FPCS</text:span> de l<text:span text:style-name="T11">a diputada PERALTA, </text:span><text:span text:style-name="T10">por el cual esta Cámara declara su beneplácito por la adhesión del Banco Municipal de la ciudad de Rosario a la campaña de sensibilización y prevención de las violencias de género "Lxs de afuera no somos de palo", impulsada de manera conjunta por el Concejo Municipal y la Municipalidad de Rosario</text:span>; y, por las razones expuestas en los fundamentos y las que podrá dar el miembro informante, esta Comisión aconseja la aprobación <text:span text:style-name="T4">del texto presentado, el </text:span>que a continuación se transcribe:</text:p>
      <text:p text:style-name="P7"/>
      <text:p text:style-name="P10">LA CÁMARA DE DIPUTADOS DE LA PROVINCIA</text:p>
      <text:p text:style-name="P10">DECLARA:</text:p>
      <text:p text:style-name="P9">su beneplácito por la adhesión del Banco Municipal de la ciudad de Rosario a la campaña de sensibilización y prevención de las violencias de género "Lxs de afuera no somos de palo", impulsada de manera conjunta por el Concejo Municipal y la Municipalidad de Rosario.</text:p>
      <text:p text:style-name="P9"/>
      <text:p text:style-name="Encabezado_20_y_20_firmas_20_dictamen">Sala de la Comisión <text:span text:style-name="T14">por Zoom</text:span>, <text:span text:style-name="T13">26 de mayo de 2021.</text:span></text:p>
      <text:p text:style-name="P11">FIRMANTES: <text:span text:style-name="T8">Cattalini – Balagué – Bruera – Donnet – Espíndola – Orciani – Galdeano.</text:span></text:p>
      <text:p text:style-name="P8"/>
      <text:p text:style-name="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11:06:25.241000000</meta:creation-date>
    <meta:editing-duration>PT23M4S</meta:editing-duration>
    <meta:editing-cycles>6</meta:editing-cycles>
    <meta:generator>LibreOffice/6.0.7.3$Linux_X86_64 LibreOffice_project/00m0$Build-3</meta:generator>
    <dc:title>3- Sin modificaciones</dc:title>
    <dc:date>2021-05-27T12:44:52.901261506</dc:date>
    <meta:document-statistic meta:table-count="0" meta:image-count="1" meta:object-count="0" meta:page-count="1" meta:paragraph-count="11" meta:word-count="205" meta:character-count="1299" meta:non-whitespace-character-count="1098"/>
  </office:meta>
</office:document-meta>
</file>